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4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text-properties fo:font-size="10.5pt" fo:language="pl" fo:country="PL" style:text-underline-style="solid" style:text-underline-width="auto" style:text-underline-color="font-color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fo:language="pl" fo:country="PL" style:text-underline-style="none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style:text-underline-style="none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asian="TimesNewRoman" style:font-name-complex="TimesNewRoman"/>
    </style:style>
    <style:style style:name="T10" style:family="text">
      <style:text-properties style:font-name="Times New Roman" style:text-underline-style="none" style:font-name-asian="Times New Roman1" style:font-name-complex="Times New Roman1"/>
    </style:style>
    <style:style style:name="T11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text:tab/> <text:s text:c="4"/>Dobre, dnia 2012.06.18</text:span></text:p>
      <text:p text:style-name="P4"/>
      <text:p text:style-name="P4"/>
      <text:p text:style-name="P8">Sołtys i mieszkańcy sołectwa </text:p>
      <text:p text:style-name="P8"/>
      <text:p text:style-name="P8">….........................................................<text:tab/><text:tab/><text:tab/></text:p>
      <text:p text:style-name="P5"/>
      <text:p text:style-name="P10"><text:span text:style-name="T1"><text:tab/> <text:s text:c="8"/><text:tab/><text:tab/><text:tab/><text:tab/></text:span><text:span text:style-name="T5">Zapraszam na XVII sesję Rady Gminy Dobre w dniu </text:span></text:p>
      <text:p text:style-name="P10"><text:span text:style-name="T5"><text:tab/><text:tab/><text:tab/>25 czerwca 2012 roku o godzinie 9 </text:span><text:span text:style-name="T11">oo </text:span><text:span text:style-name="T12"><text:s/>w sali konferencyjnej Urzędu Gminy w Dobrem .</text:span></text:p>
      <text:p text:style-name="P9"/>
      <text:p text:style-name="P9"><text:tab/><text:tab/><text:tab/>Porządek obrad:</text:p>
      <text:p text:style-name="P9"/>
      <text:p text:style-name="P1"><text:tab/>1.Otwarcie sesji i stwierdzenie prawomocności obrad .</text:p>
      <text:p text:style-name="P1"><text:tab/>2.Przyjęcie protokółu z poprzedniej sesji .</text:p>
      <text:p text:style-name="P1"><text:tab/>3.Spotkanie z przedstawicielem firmy „BŁYSK'' odnośnie zbiórki odpadów na terenie <text:tab/> <text:s/>gminy <text:tab/> <text:s/>Dobre .</text:p>
      <text:p text:style-name="P1"><text:tab/>4.Informacja o pismach , jakie wpłynęły do Rady Gminy .</text:p>
      <text:p text:style-name="P1"><text:tab/>5.Rozpatrzenie wniosków stałych Komisji Rady Gminy <text:s/>z ostatnio odbytych posiedzeń.</text:p>
      <text:p text:style-name="P1"><text:tab/>6.Informacja Wójta Gminy z działalności między sesjami oraz realizacji uchwał Rady <text:s/>Gminy .</text:p>
      <text:p text:style-name="P1"><text:tab/>7.Zapytania radnych.</text:p>
      <text:p text:style-name="P1"><text:tab/>8.<text:span text:style-name="T6">Rozpatrzenie sprawozdania Wójta Gminy <text:s text:c="2"/>z wykonania budżetu gminy Dobre za 2011 rok:</text:span></text:p>
      <text:p text:style-name="P2"><text:tab/> <text:s text:c="2"/>a/przedstawienie Uchwały Składu Orzekającego Regionalnej Izby Obrachunkowej</text:p>
      <text:p text:style-name="P2"><text:tab/> <text:s text:c="5"/>w Warszawie Zespół w Siedlcach <text:s/>w sprawie opinii o przedłożonym przez Wójta Gminy </text:p>
      <text:p text:style-name="P2"><text:tab/> <text:s text:c="5"/>sprawozdaniu z wykonania budżetu gminy za 2011 rok ,</text:p>
      <text:p text:style-name="P2"><text:tab/> <text:s/>b/przedstawienie <text:s/>Uchwały Składu Orzekającego <text:s/>Regionalnej Izby Obrachunkowej </text:p>
      <text:p text:style-name="P2"><text:tab/> <text:s text:c="4"/>w Warszawie Zespół w Siedlcach <text:s/>w sprawie opinii o wniosku Komisji Rewizyjnej </text:p>
      <text:p text:style-name="P2"><text:tab/> <text:s text:c="4"/>Rady Gminy Dobre o udzielenie absolutorium Wójtowi Gminy za 2011 rok.</text:p>
      <text:p text:style-name="P2"><text:tab/> <text:s/>c/dyskusja,</text:p>
      <text:p text:style-name="P2"><text:tab/> <text:s/>d/przedstawienie wniosku <text:s/>Komisji Rewizyjnej o udzielenie absolutorium Wójtowi Gminy</text:p>
      <text:p text:style-name="P2"><text:tab/> <text:s text:c="3"/>za 2011 rok.</text:p>
      <text:p text:style-name="P2"><text:tab/>9.Podjęcie uchwały w sprawie zatwierdzenia rocznego sprawozdania finansowego Gminy <text:tab/> <text:tab/> <text:s/>Dobre wraz ze sprawozdaniem <text:s/>z wykonania <text:s/>budżetu za 2011 rok .</text:p>
      <text:p text:style-name="P2"><text:tab/>10.Podjęcie uchwały <text:s/>sprawie udzielenia absolutorium Wójtowi Gminy Dobre za 2011 rok.</text:p>
      <text:p text:style-name="P2"><text:tab/>11.Podjęcie uchwały w sprawie udzielenia dotacji Towarzystwu Przyjaciół Ziemi <text:tab/> <text:tab/> <text:s text:c="2"/><text:tab/> <text:s/>Dobrzańskiej w Dobrem z przeznaczeniem na dofinansowanie prac <text:s text:c="3"/>konserwatorskich przy <text:tab/> <text:tab/> <text:s/>nagrobku <text:span text:style-name="T7">Konstancji z Ryżków Kaczanowskiej <text:s text:c="2"/>zlokalizowanym na cmentarzu parafialnym </text:span></text:p>
      <text:p text:style-name="P6"><text:tab/> <text:s/>w Dobrem.</text:p>
      <text:p text:style-name="P2"><text:span text:style-name="T7"><text:tab/>12.Podjęcie uchwały w <text:s/>sprawie w przystąpienia do sporządzenia zmiany studium <text:tab/> <text:tab/> <text:s text:c="3"/><text:tab/> <text:s/>uwarunkowań i kierunków zagospodarowania przestrzennego gminy Dobre.</text:span></text:p>
      <text:p text:style-name="P2"><text:span text:style-name="T7"><text:tab/>13.Podjęcie uchwały w sprawie <text:s/></text:span><text:span text:style-name="T8">przyst</text:span><text:span text:style-name="T9">ą</text:span><text:span text:style-name="T8">pienia do sporz</text:span><text:span text:style-name="T9">ą</text:span><text:span text:style-name="T8">dzenia zmiany <text:s/></text:span><text:span text:style-name="T10">miejscowego <text:s text:c="2"/>planu <text:tab/> <text:tab/> <text:s text:c="2"/>zagospodarowania przestrzennego gminy Dobre dla części wsi Świdrów, uchwalonego </text:span></text:p>
      <text:p text:style-name="P7"><text:tab/> <text:s text:c="2"/>Uchwałą Nr XXV / 193 / 05 Rady Gminy Dobre z dnia <text:s/>26 kwietnia <text:s/>2005 roku <text:s text:c="2"/>opublikowany w <text:tab/> <text:s text:c="2"/>Dz. Urz. Woj. Mazowieckiego nr 145 , poz. 4537 z dnia <text:s/>20 czerwca 2005 roku. </text:p>
      <text:p text:style-name="P7"><text:tab/>14.Podjęcie uchwały w sprawie wyrażenia zgody na oddanie w użytkowanie wieczyste <text:tab/> Spółdzielni <text:tab/> <text:s text:c="2"/>Mieszkaniowej "ZGODA" w Dobrem, nieruchomości gruntowej <text:s/>oznaczonej <text:s text:c="2"/>numerem 944/1, <text:tab/> <text:s text:c="2"/>położonej w miejscowości Dobre gmina Dobre.</text:p>
      <text:p text:style-name="P7"><text:tab/>15.Podjęcie uchwały w sprawie wyrażenia zgody na rozwiązanie umowy użytkowania wieczystego </text:p>
      <text:p text:style-name="P7"><text:tab/> <text:s text:c="2"/>działek o nr 923/4 , 928/11 , 933/4 , <text:s/>938/21 , 2414/2 <text:s/>położonych w miejscowości Dobre gmina <text:tab/> <text:tab/> <text:s text:c="2"/>Dobre .</text:p>
      <text:p text:style-name="P7"><text:tab/>16.Podjęcie uchwały w sprawie zmian w budżecie gminy Dobre na 2012 rok.</text:p>
      <text:p text:style-name="P7"><text:tab/>17.Podjęcie uchwały w sprawie zmiany Wieloletniej Prognozy Finansowej Gminy Dobre <text:s text:c="2"/>na lata <text:tab/> <text:s text:c="2"/>2012 – 2020.<text:tab/></text:p>
      <text:p text:style-name="P3"><text:tab/>18.Odpowiedzi na zapytania radnych .</text:p>
      <text:p text:style-name="P3"><text:tab/>19.Wolne wnioski .</text:p>
      <text:p text:style-name="P1"><text:tab/>2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12S</meta:editing-duration>
    <meta:editing-cycles>3</meta:editing-cycles>
    <meta:generator>OpenOffice.org/3.3$Win32 OpenOffice.org_project/330m20$Build-9567</meta:generator>
    <dc:date>2012-06-18T08:56:35.60</dc:date>
    <meta:print-date>2012-06-18T08:37:33.34</meta:print-date>
    <meta:document-statistic meta:table-count="0" meta:image-count="0" meta:object-count="0" meta:page-count="1" meta:paragraph-count="38" meta:word-count="407" meta:character-count="3134"/>
    <meta:user-defined meta:name="Info 1"/>
    <meta:user-defined meta:name="Info 2"/>
    <meta:user-defined meta:name="Info 3"/>
    <meta:user-defined meta:name="Info 4"/>
  </office:meta>
</office:document-meta>
</file>